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roid Sans" svg:font-family="Droid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ohit Hindi" svg:font-family="Lohit Hindi"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fo:background-color="#FFFF00"/>
    </style:style>
    <style:style style:name="P2" style:parent-style-name="Standard" style:family="paragraph">
      <style:text-properties fo:font-weight="bold" style:font-weight-asian="bold"/>
    </style:style>
    <style:style style:name="T3" style:parent-style-name="Bekezdésalapbetűtípusa" style:family="text">
      <style:text-properties style:text-underline-type="single" style:text-underline-style="solid" style:text-underline-width="auto" style:text-underline-mode="continuous"/>
    </style:style>
    <style:style style:name="P4" style:parent-style-name="Standard" style:family="paragraph">
      <style:text-properties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T6" style:parent-style-name="Bekezdésalapbetűtípusa" style:family="text">
      <style:text-properties style:text-underline-type="single" style:text-underline-style="solid" style:text-underline-width="auto" style:text-underline-mode="continuous"/>
    </style:style>
    <style:style style:name="P7" style:parent-style-name="Standard" style:family="paragraph">
      <style:text-properties style:text-underline-type="single" style:text-underline-style="solid" style:text-underline-width="auto" style:text-underline-mode="continuous"/>
    </style:style>
    <style:style style:name="P8" style:parent-style-name="Listaszerűbekezdés" style:list-style-name="WWNum1" style:family="paragraph">
      <style:text-properties style:text-underline-type="single" style:text-underline-style="solid" style:text-underline-width="auto" style:text-underline-mode="continuous"/>
    </style:style>
    <style:style style:name="P9" style:parent-style-name="Standard" style:family="paragraph">
      <style:paragraph-properties fo:margin-left="0.25in">
        <style:tab-stops/>
      </style:paragraph-properties>
    </style:style>
    <style:style style:name="P10" style:parent-style-name="Standard" style:family="paragraph">
      <style:paragraph-properties fo:margin-left="0.25in">
        <style:tab-stops/>
      </style:paragraph-properties>
    </style:style>
    <style:style style:name="P11" style:parent-style-name="Standard" style:family="paragraph">
      <style:paragraph-properties fo:margin-left="0.25in">
        <style:tab-stops/>
      </style:paragraph-properties>
    </style:style>
    <style:style style:name="P12" style:parent-style-name="Standard" style:family="paragraph">
      <style:paragraph-properties fo:margin-left="0.25in">
        <style:tab-stops/>
      </style:paragraph-properties>
    </style:style>
    <style:style style:name="P13" style:parent-style-name="Standard" style:family="paragraph">
      <style:paragraph-properties fo:margin-left="0.25in">
        <style:tab-stops/>
      </style:paragraph-properties>
    </style:style>
    <style:style style:name="P14" style:parent-style-name="Standard" style:family="paragraph">
      <style:paragraph-properties fo:margin-left="0.25in">
        <style:tab-stops/>
      </style:paragraph-properties>
    </style:style>
    <style:style style:name="P15" style:parent-style-name="Standard" style:family="paragraph">
      <style:paragraph-properties fo:margin-left="0.25in">
        <style:tab-stops/>
      </style:paragraph-properties>
    </style:style>
    <style:style style:name="P16" style:parent-style-name="Standard" style:family="paragraph">
      <style:paragraph-properties fo:margin-left="0.25in">
        <style:tab-stops/>
      </style:paragraph-properties>
    </style:style>
    <style:style style:name="P17" style:parent-style-name="Standard" style:family="paragraph">
      <style:paragraph-properties fo:margin-left="0.25in">
        <style:tab-stops/>
      </style:paragraph-properties>
    </style:style>
    <style:style style:name="P18" style:parent-style-name="Standard" style:family="paragraph">
      <style:paragraph-properties fo:margin-left="0.25in">
        <style:tab-stops/>
      </style:paragraph-properties>
    </style:style>
    <style:style style:name="T19" style:parent-style-name="Bekezdésalapbetűtípusa" style:family="text">
      <style:text-properties style:text-underline-type="single" style:text-underline-style="solid" style:text-underline-width="auto" style:text-underline-mode="continuous"/>
    </style:style>
    <style:style style:name="P20" style:parent-style-name="Standard" style:family="paragraph">
      <style:paragraph-properties fo:margin-left="0.25in">
        <style:tab-stops/>
      </style:paragraph-properties>
    </style:style>
    <style:style style:name="T21" style:parent-style-name="Bekezdésalapbetűtípusa" style:family="text">
      <style:text-properties fo:background-color="#FFFF00"/>
    </style:style>
    <style:style style:name="P22" style:parent-style-name="Standard" style:family="paragraph">
      <style:paragraph-properties fo:margin-left="0.25in">
        <style:tab-stops/>
      </style:paragraph-properties>
    </style:style>
    <style:style style:name="P23" style:parent-style-name="Standard" style:family="paragraph">
      <style:paragraph-properties fo:margin-left="0.25in">
        <style:tab-stops/>
      </style:paragraph-properties>
    </style:style>
    <style:style style:name="P24" style:parent-style-name="Standard" style:family="paragraph">
      <style:paragraph-properties fo:margin-left="0.25in">
        <style:tab-stops/>
      </style:paragraph-properties>
    </style:style>
    <style:style style:name="P25" style:parent-style-name="Standard" style:family="paragraph">
      <style:paragraph-properties fo:margin-left="0.25in">
        <style:tab-stops/>
      </style:paragraph-properties>
    </style:style>
    <style:style style:name="P26" style:parent-style-name="Standard" style:family="paragraph">
      <style:paragraph-properties fo:margin-left="0.25in">
        <style:tab-stops/>
      </style:paragraph-properties>
    </style:style>
    <style:style style:name="P27" style:parent-style-name="Standard" style:family="paragraph">
      <style:paragraph-properties fo:margin-left="0.25in">
        <style:tab-stops/>
      </style:paragraph-properties>
    </style:style>
    <style:style style:name="P28" style:parent-style-name="Standard" style:family="paragraph">
      <style:paragraph-properties fo:margin-left="0.25in">
        <style:tab-stops/>
      </style:paragraph-properties>
    </style:style>
    <style:style style:name="P29" style:parent-style-name="Standard" style:family="paragraph">
      <style:paragraph-properties fo:margin-left="0.25in">
        <style:tab-stops/>
      </style:paragraph-properties>
    </style:style>
    <style:style style:name="P30" style:parent-style-name="Standard" style:family="paragraph">
      <style:paragraph-properties fo:margin-left="0.25in">
        <style:tab-stops/>
      </style:paragraph-properties>
    </style:style>
    <style:style style:name="T31" style:parent-style-name="Bekezdésalapbetűtípusa" style:family="text">
      <style:text-properties style:text-underline-type="single" style:text-underline-style="solid" style:text-underline-width="auto" style:text-underline-mode="continuous"/>
    </style:style>
    <style:style style:name="P32" style:parent-style-name="Standard" style:family="paragraph">
      <style:paragraph-properties fo:margin-left="0.25in">
        <style:tab-stops/>
      </style:paragraph-properties>
    </style:style>
    <style:style style:name="P33" style:parent-style-name="Standard" style:family="paragraph">
      <style:paragraph-properties fo:margin-left="0.25in">
        <style:tab-stops/>
      </style:paragraph-properties>
    </style:style>
    <style:style style:name="P34" style:parent-style-name="Standard" style:family="paragraph">
      <style:paragraph-properties fo:margin-left="0.25in">
        <style:tab-stops/>
      </style:paragraph-properties>
    </style:style>
    <style:style style:name="P35" style:parent-style-name="Standard" style:family="paragraph">
      <style:paragraph-properties fo:margin-left="0.25in">
        <style:tab-stops/>
      </style:paragraph-properties>
    </style:style>
    <style:style style:name="P36" style:parent-style-name="Standard" style:family="paragraph">
      <style:paragraph-properties fo:margin-left="0.25in">
        <style:tab-stops/>
      </style:paragraph-properties>
    </style:style>
    <style:style style:name="P37" style:parent-style-name="Standard" style:family="paragraph">
      <style:paragraph-properties fo:margin-left="0.25in">
        <style:tab-stops/>
      </style:paragraph-properties>
    </style:style>
    <style:style style:name="T38" style:parent-style-name="Bekezdésalapbetűtípusa" style:family="text">
      <style:text-properties style:text-underline-type="single" style:text-underline-style="solid" style:text-underline-width="auto" style:text-underline-mode="continuous"/>
    </style:style>
    <style:style style:name="P39" style:parent-style-name="Standard" style:family="paragraph">
      <style:paragraph-properties fo:margin-left="0.25in">
        <style:tab-stops/>
      </style:paragraph-properties>
    </style:style>
    <style:style style:name="P40" style:parent-style-name="Standard" style:family="paragraph">
      <style:paragraph-properties fo:margin-left="0.25in">
        <style:tab-stops/>
      </style:paragraph-properties>
    </style:style>
    <style:style style:name="P41" style:parent-style-name="Standard" style:family="paragraph">
      <style:paragraph-properties fo:margin-left="0.25in">
        <style:tab-stops/>
      </style:paragraph-properties>
    </style:style>
    <style:style style:name="T42" style:parent-style-name="Bekezdésalapbetűtípusa" style:family="text">
      <style:text-properties style:text-underline-type="single" style:text-underline-style="solid" style:text-underline-width="auto" style:text-underline-mode="continuous"/>
    </style:style>
    <style:style style:name="P43" style:parent-style-name="Standard" style:family="paragraph">
      <style:paragraph-properties fo:margin-left="0.25in">
        <style:tab-stops/>
      </style:paragraph-properties>
    </style:style>
    <style:style style:name="P44" style:parent-style-name="Standard" style:family="paragraph">
      <style:paragraph-properties fo:margin-left="0.25in">
        <style:tab-stops/>
      </style:paragraph-properties>
    </style:style>
    <style:style style:name="P45" style:parent-style-name="Standard" style:family="paragraph">
      <style:paragraph-properties fo:margin-left="0.25in">
        <style:tab-stops/>
      </style:paragraph-properties>
    </style:style>
    <style:style style:name="P46" style:parent-style-name="Standard" style:family="paragraph">
      <style:paragraph-properties fo:margin-left="0.25in">
        <style:tab-stops/>
      </style:paragraph-properties>
    </style:style>
    <style:style style:name="T47" style:parent-style-name="Bekezdésalapbetűtípusa" style:family="text">
      <style:text-properties style:text-underline-type="single" style:text-underline-style="solid" style:text-underline-width="auto" style:text-underline-mode="continuous"/>
    </style:style>
    <style:style style:name="T48" style:parent-style-name="Bekezdésalapbetűtípusa" style:family="text">
      <style:text-properties style:text-underline-type="single" style:text-underline-style="solid" style:text-underline-width="auto" style:text-underline-mode="continuous"/>
    </style:style>
    <style:style style:name="P49" style:parent-style-name="Standard" style:family="paragraph">
      <style:paragraph-properties fo:margin-left="0.25in">
        <style:tab-stops/>
      </style:paragraph-properties>
    </style:style>
    <style:style style:name="P50" style:parent-style-name="Standard" style:family="paragraph">
      <style:paragraph-properties fo:margin-left="0.25in">
        <style:tab-stops/>
      </style:paragraph-properties>
    </style:style>
    <style:style style:name="P51" style:parent-style-name="Standard" style:family="paragraph">
      <style:paragraph-properties fo:margin-left="0.25in">
        <style:tab-stops/>
      </style:paragraph-properties>
    </style:style>
    <style:style style:name="P52" style:parent-style-name="Standard" style:family="paragraph">
      <style:paragraph-properties fo:margin-left="0.25in">
        <style:tab-stops/>
      </style:paragraph-properties>
    </style:style>
    <style:style style:name="P53" style:parent-style-name="Standard" style:family="paragraph">
      <style:paragraph-properties fo:margin-left="0.25in">
        <style:tab-stops/>
      </style:paragraph-properties>
    </style:style>
    <style:style style:name="T54" style:parent-style-name="Bekezdésalapbetűtípusa" style:family="text">
      <style:text-properties style:text-underline-type="single" style:text-underline-style="solid" style:text-underline-width="auto" style:text-underline-mode="continuous"/>
    </style:style>
    <style:style style:name="P55" style:parent-style-name="Standard" style:family="paragraph">
      <style:paragraph-properties fo:margin-left="0.25in">
        <style:tab-stops/>
      </style:paragraph-properties>
    </style:style>
    <style:style style:name="P56" style:parent-style-name="Standard" style:family="paragraph">
      <style:paragraph-properties fo:margin-left="0.25in">
        <style:tab-stops/>
      </style:paragraph-properties>
    </style:style>
    <style:style style:name="P57" style:parent-style-name="Standard" style:family="paragraph">
      <style:paragraph-properties fo:margin-left="0.25in">
        <style:tab-stops/>
      </style:paragraph-properties>
    </style:style>
    <style:style style:name="P58" style:parent-style-name="Standard" style:family="paragraph">
      <style:paragraph-properties fo:margin-left="0.25in">
        <style:tab-stops/>
      </style:paragraph-properties>
    </style:style>
    <style:style style:name="P59" style:parent-style-name="Standard" style:family="paragraph">
      <style:paragraph-properties fo:margin-left="0.25in">
        <style:tab-stops/>
      </style:paragraph-properties>
    </style:style>
    <style:style style:name="P60" style:parent-style-name="Standard" style:family="paragraph">
      <style:paragraph-properties fo:margin-left="0.25in">
        <style:tab-stops/>
      </style:paragraph-properties>
    </style:style>
    <style:style style:name="T61" style:parent-style-name="Bekezdésalapbetűtípusa" style:family="text">
      <style:text-properties style:text-underline-type="single" style:text-underline-style="solid" style:text-underline-width="auto" style:text-underline-mode="continuous"/>
    </style:style>
    <style:style style:name="P62" style:parent-style-name="Standard" style:family="paragraph">
      <style:paragraph-properties fo:margin-left="0.25in">
        <style:tab-stops/>
      </style:paragraph-properties>
    </style:style>
    <style:style style:name="P63" style:parent-style-name="Standard" style:family="paragraph">
      <style:paragraph-properties fo:margin-left="0.25in">
        <style:tab-stops/>
      </style:paragraph-properties>
    </style:style>
    <style:style style:name="P64" style:parent-style-name="Standard" style:family="paragraph">
      <style:paragraph-properties fo:margin-left="0.25in">
        <style:tab-stops/>
      </style:paragraph-properties>
    </style:style>
    <style:style style:name="P65" style:parent-style-name="Standard" style:family="paragraph">
      <style:paragraph-properties fo:margin-left="0.25in">
        <style:tab-stops/>
      </style:paragraph-properties>
    </style:style>
    <style:style style:name="P66" style:parent-style-name="Standard" style:family="paragraph">
      <style:paragraph-properties fo:margin-left="0.25in">
        <style:tab-stops/>
      </style:paragraph-properties>
    </style:style>
    <style:style style:name="P67" style:parent-style-name="Standard" style:family="paragraph">
      <style:paragraph-properties fo:margin-left="0.25in">
        <style:tab-stops/>
      </style:paragraph-properties>
    </style:style>
    <style:style style:name="P68" style:parent-style-name="Standard" style:family="paragraph">
      <style:paragraph-properties fo:margin-left="0.25in">
        <style:tab-stops/>
      </style:paragraph-properties>
    </style:style>
    <style:style style:name="P69" style:parent-style-name="Standard" style:family="paragraph">
      <style:paragraph-properties fo:margin-left="0.25in">
        <style:tab-stops/>
      </style:paragraph-properties>
    </style:style>
    <style:style style:name="P70" style:parent-style-name="Standard" style:family="paragraph">
      <style:paragraph-properties fo:margin-left="0.25in">
        <style:tab-stops/>
      </style:paragraph-properties>
    </style:style>
    <style:style style:name="P71" style:parent-style-name="Standard" style:family="paragraph">
      <style:paragraph-properties fo:margin-left="0.25in" fo:text-indent="2.3305in">
        <style:tab-stops/>
      </style:paragraph-properties>
    </style:style>
  </office:automatic-styles>
  <office:body>
    <office:text text:use-soft-page-breaks="true">
      <text:p text:style-name="P1"/>
      <text:p text:style-name="P2">Különös közzétételi lista</text:p>
      <text:p text:style-name="Standard">229/2012. (VIII. 28.) Korm. rendelet a nemzeti köznevelésről szóló törvény végrehajtásáról</text:p>
      <text:p text:style-name="Standard">24. § (1) A köznevelési intézmény a tájékoztató rendszerben az október<text:s/>1-jei állapotnak megfelelően közzéteszi a 23. § szerinti adatokat és dokumentumokat. A köznevelési intézmény képviselője a közzétételi lista tartalmát szükség szerint, de legalább nevelési évenként, tanévenként egyszer, az OSAP-jelentés megküldését követő<text:s/>tizenöt napon belül felülvizsgálja. A közzétételi lista kizárólag közérdekű statisztikai adatokat tartalmazhat.</text:p>
      <text:p text:style-name="Standard"><text:span text:style-name="T3">A felülvizsgálat ideje</text:span>:</text:p>
      <text:p text:style-name="Standard">2018.10.01.</text:p>
      <text:p text:style-name="P4">Óvoda neve:</text:p>
      <text:p text:style-name="Standard">Napkeleti Kör Waldorf Óvoda</text:p>
      <text:p text:style-name="P5">Óvoda fenntartója:</text:p>
      <text:p text:style-name="Standard">Napkeleti Kör Nonprofit Kft.</text:p>
      <text:p text:style-name="Standard"><text:span text:style-name="T6">Óvoda címe</text:span>:</text:p>
      <text:p text:style-name="Standard">1021 Budapest II. Tárogató lejtő 17.</text:p>
      <text:p text:style-name="P7">OM azonosítója</text:p>
      <text:p text:style-name="Standard">202820</text:p>
      <text:list text:style-name="WWNum1">
        <text:list-item text:start-value="1">
          <text:p text:style-name="P8">Óvodai nevelési év rendje</text:p>
        </text:list-item>
      </text:list>
      <text:p text:style-name="P9">Óvodai nevelés első napja 2018.09.03.</text:p>
      <text:p text:style-name="P10">Évnyitó értekezlet időpontja 2018.08.27.</text:p>
      <text:p text:style-name="P11">Nevelés nélküli munkanapok:</text:p>
      <text:p text:style-name="P12">SZMSZ, Pedagógiai Program és Munkaterv szerinti tervezett óvodai rendezvények, jelentősebb események időpontja:</text:p>
      <text:p text:style-name="P13">2018.09.03. szilvalekvárfőzés, 2018.09.28. Betakarítás ünnepe, 2018.10.20. Sárkányreptetés, 2018.10.26. Bátorságpróba, 2018.11.16. Lámpás felvonulás, 2018.12.06. Szent Miklós ünnepe, 2018.12.20. Adventi kertjárás, 2019.02.22. Farsangi mulatság, 2019.03.21. Tavaszünnep, 2019. 04. 17. Húsvét ünnepe, 2019.05. 30. Mennybemenetel, 2019.06.07. Pünkösdi piknik, 2019.06.13. Iskolába készülők búcsúztatója, 2019.06.15. Nyárünnep</text:p>
      <text:p text:style-name="P14">Óvodai nevelés utolsó időpontja: 2019.06.14.</text:p>
      <text:p text:style-name="P15">Nyári zárva tartás időpontja: 2019.06.24.-08.21.</text:p>
      <text:soft-page-break/>
      <text:p text:style-name="P16">Szülői igény szerint ügyeletet biztosít az óvoda: nincs igény</text:p>
      <text:p text:style-name="P17"/>
      <text:p text:style-name="P18">2.<text:s/><text:span text:style-name="T19">Óvodapedagógusokra vonatkozó adatok</text:span></text:p>
      <text:p text:style-name="P20">Óvodapedagógusok száma<text:s/>2<text:s/><text:span text:style-name="T21">f</text:span>ő</text:p>
      <text:p text:style-name="P22">ebből középfokú végzettségű 0</text:p>
      <text:p text:style-name="P23">ebből felsőfokú végzettségű 2</text:p>
      <text:p text:style-name="P24">ebből szakvizsgázott<text:s/>0</text:p>
      <text:p text:style-name="P25">ebből közoktatás vezető 0</text:p>
      <text:p text:style-name="P26">ebből vezető óvodapedagógus 1</text:p>
      <text:p text:style-name="P27">ebből óvodapedagógus 1</text:p>
      <text:p text:style-name="P28">ebből gyermekvédelem 1</text:p>
      <text:p text:style-name="P29">ebből további szakképzettségű 0</text:p>
      <text:p text:style-name="P30">3.<text:s/><text:span text:style-name="T31">Dajkákra vonatkozó adatok fő</text:span></text:p>
      <text:p text:style-name="P32">Dajkák száma 1</text:p>
      <text:p text:style-name="P33">ebből szakképzettség</text:p>
      <text:p text:style-name="P34">ebből dajkaképző 1</text:p>
      <text:p text:style-name="P35">ebből érettségi 1</text:p>
      <text:p text:style-name="P36">ebből<text:s/>pedagógus felsőfokú végzettségű 0</text:p>
      <text:p text:style-name="P37">4.<text:s/><text:span text:style-name="T38">A fenntartó által engedélyezett óvodai csoportok száma</text:span></text:p>
      <text:p text:style-name="P39">1 vegyes életkorú csoport</text:p>
      <text:p text:style-name="P40">Gyermekek létszáma 25 fő</text:p>
      <text:p text:style-name="P41">5.<text:s/><text:span text:style-name="T42">Óvodai felvétel</text:span></text:p>
      <text:p text:style-name="P43">Az óvodai felvételi lehetőségről és a jelentkezés időpontjairól szóló tájékoztató: honlapon található</text:p>
      <text:p text:style-name="P44">Szülői est érdeklődőknek 2019.03. 07. 18.00 órakor</text:p>
      <text:p text:style-name="P45">A beiratkozás időpontja: 2019.05.03.</text:p>
      <text:p text:style-name="P46">6.<text:s/><text:span text:style-name="T47">Óvodai térítési díj, egyéb díjfizetési kötelezettség jogcímét és mértékét, továbbá nevelési évenként az egy főre megállapított díjak mértéket, a fenntartó ál</text:span><text:span text:style-name="T48">tal adható kedvezményeket, beleértve a jogosultsági és igénylési feltételeket is a Fenntartó határozza meg</text:span></text:p>
      <text:soft-page-break/>
      <text:p text:style-name="P49">Étkezési térítési díj 2500-5000Ft/fő/hó</text:p>
      <text:p text:style-name="P50">Szülői hozzájárulások, támogatás-egyéni</text:p>
      <text:p text:style-name="P51">Egyéb szolgáltatás díja (Pedagógiai Program nem tartalmazza) Nincs</text:p>
      <text:p text:style-name="P52">Kedvezmények- egyéni elbírálás alá esnek, mindenkor a Fenntartó határozza meg</text:p>
      <text:p text:style-name="P53">7.<text:s/><text:span text:style-name="T54">Kötelező óvodai dokumentumok</text:span></text:p>
      <text:p text:style-name="P55"><text:a xlink:href="http://www.napkeleti.kor.ovoda.hu/" office:target-frame-name="_top" xlink:show="replace">www.napkeleti.kor.ovoda.hu</text:a><text:s/>honlapon találhatóak</text:p>
      <text:p text:style-name="P56">Alapító okirat hatálybalépésének ideje (2013.<text:s/>09. 01.)</text:p>
      <text:p text:style-name="P57">SZMSZ hatálybalépésének ideje (2016. 11. 07.)</text:p>
      <text:p text:style-name="P58">Házirend hatálybalépésének ideje (2016. 08. 25.)</text:p>
      <text:p text:style-name="P59">Pedagógiai Program hatálybalépésének ideje (2016. 08. 25.)</text:p>
      <text:p text:style-name="P60">8.<text:s/><text:span text:style-name="T61">Az óvoda nyitva tartása</text:span></text:p>
      <text:p text:style-name="P62">heti nyitva tartás hétfőtől-péntekig</text:p>
      <text:p text:style-name="P63">napi nyitva tartás 7.30-tól -<text:s/>16.30-ig</text:p>
      <text:p text:style-name="P64"/>
      <text:p text:style-name="P65"/>
      <text:p text:style-name="P66">Dátum: 2018.10.01.</text:p>
      <text:p text:style-name="P67"/>
      <text:p text:style-name="P68"/>
      <text:p text:style-name="P69"/>
      <text:p text:style-name="P70"><text:tab/><text:tab/><text:tab/><text:tab/><text:tab/><text:s text:c="56"/></text:p>
      <text:p text:style-name="P71"><text:s/>Óvodavezető: Kabai Eszt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roid Sans" svg:font-family="Droid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ohit Hindi" svg:font-family="Lohit Hind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Droid Sans"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Képaláírás" style:display-name="Képaláírás"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Internetlink" style:display-name="Internet link" style:family="text" style:parent-style-name="Bekezdésalapbetűtípusa">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muzsa</dc:creator>
    <meta:creation-date>2018-12-05T07:43:00Z</meta:creation-date>
    <dc:date>2018-12-05T07:44:00Z</dc:date>
    <meta:print-date>2016-11-16T10:56:00Z</meta:print-date>
    <meta:template xlink:href="Normal"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27" meta:character-count="3368" meta:row-count="24" meta:non-whitespace-character-count="2947"/>
  </office:meta>
</office:document-meta>
</file>